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tab-stops>
          <style:tab-stop style:type="left" style:position="3.6423in"/>
          <style:tab-stop style:type="left" style:position="3.7409in"/>
        </style:tab-stops>
      </style:paragraph-properties>
    </style:style>
    <style:style style:name="P2" style:parent-style-name="Default" style:family="paragraph">
      <style:paragraph-properties fo:text-align="justify">
        <style:tab-stops>
          <style:tab-stop style:type="left" style:position="3.6423in"/>
          <style:tab-stop style:type="left" style:position="3.7409in"/>
        </style:tab-stops>
      </style:paragraph-properties>
    </style:style>
    <style:style style:name="P3" style:parent-style-name="Default" style:family="paragraph">
      <style:paragraph-properties fo:text-align="justify">
        <style:tab-stops>
          <style:tab-stop style:type="left" style:position="3.6423in"/>
          <style:tab-stop style:type="left" style:position="3.7409in"/>
        </style:tab-stops>
      </style:paragraph-properties>
    </style:style>
    <style:style style:name="P4" style:parent-style-name="Default" style:family="paragraph">
      <style:paragraph-properties fo:text-align="justify">
        <style:tab-stops>
          <style:tab-stop style:type="left" style:position="3.6423in"/>
          <style:tab-stop style:type="left" style:position="3.7409in"/>
        </style:tab-stops>
      </style:paragraph-properties>
    </style:style>
    <style:style style:name="P5" style:parent-style-name="Default" style:family="paragraph">
      <style:paragraph-properties fo:text-align="justify"/>
    </style:style>
    <style:style style:name="P6" style:parent-style-name="Default" style:family="paragraph">
      <style:paragraph-properties fo:text-align="center"/>
    </style:style>
    <style:style style:name="T7" style:parent-style-name="Numatytasispastraiposšriftas" style:family="text">
      <style:text-properties fo:font-weight="bold" style:font-weight-asian="bold" style:font-weight-complex="bold"/>
    </style:style>
    <style:style style:name="P8" style:parent-style-name="Default" style:family="paragraph">
      <style:paragraph-properties fo:text-align="center"/>
      <style:text-properties fo:font-weight="bold" style:font-weight-asian="bold" style:font-weight-complex="bold"/>
    </style:style>
    <style:style style:name="P9" style:parent-style-name="Default" style:family="paragraph">
      <style:paragraph-properties fo:text-align="center"/>
    </style:style>
    <style:style style:name="T10" style:parent-style-name="Numatytasispastraiposšriftas" style:family="text">
      <style:text-properties fo:font-weight="bold" style:font-weight-asian="bold" style:font-weight-complex="bold"/>
    </style:style>
    <style:style style:name="P11" style:parent-style-name="Default" style:family="paragraph">
      <style:paragraph-properties fo:text-align="center"/>
      <style:text-properties fo:font-weight="bold" style:font-weight-asian="bold" style:font-weight-complex="bold"/>
    </style:style>
    <style:style style:name="P12" style:parent-style-name="Default" style:family="paragraph">
      <style:paragraph-properties fo:text-align="justify" fo:text-indent="0.7875in"/>
    </style:style>
    <style:style style:name="T13" style:parent-style-name="Numatytasispastraiposšriftas" style:family="text">
      <style:text-properties fo:font-size="10pt" style:font-size-asian="10pt" style:font-size-complex="10pt"/>
    </style:style>
    <style:style style:name="P14" style:parent-style-name="Default" style:family="paragraph">
      <style:paragraph-properties fo:text-align="justify"/>
    </style:style>
    <style:style style:name="P15" style:parent-style-name="Default" style:family="paragraph">
      <style:paragraph-properties fo:text-align="justify"/>
    </style:style>
    <style:style style:name="P16" style:parent-style-name="Default" style:family="paragraph">
      <style:paragraph-properties fo:text-align="justify"/>
    </style:style>
    <style:style style:name="P17" style:parent-style-name="Default" style:family="paragraph">
      <style:paragraph-properties fo:text-align="center"/>
    </style:style>
    <style:style style:name="T18" style:parent-style-name="Numatytasispastraiposšriftas" style:family="text">
      <style:text-properties fo:font-weight="bold" style:font-weight-asian="bold" style:font-weight-complex="bold"/>
    </style:style>
    <style:style style:name="P19" style:parent-style-name="Default" style:family="paragraph">
      <style:paragraph-properties fo:text-align="center"/>
      <style:text-properties fo:font-weight="bold" style:font-weight-asian="bold" style:font-weight-complex="bold"/>
    </style:style>
    <style:style style:name="P20" style:parent-style-name="Default" style:family="paragraph">
      <style:paragraph-properties fo:text-align="justify"/>
    </style:style>
    <style:style style:name="P21" style:parent-style-name="Default" style:family="paragraph">
      <style:paragraph-properties fo:text-align="justify"/>
    </style:style>
    <style:style style:name="P22" style:parent-style-name="Default" style:family="paragraph">
      <style:paragraph-properties fo:text-align="justify"/>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style:style>
    <style:style style:name="P29" style:parent-style-name="Default" style:family="paragraph">
      <style:paragraph-properties fo:text-align="justify"/>
    </style:style>
    <style:style style:name="P30" style:parent-style-name="Default" style:family="paragraph">
      <style:paragraph-properties fo:text-align="justify"/>
    </style:style>
    <style:style style:name="P31" style:parent-style-name="Default" style:family="paragraph">
      <style:paragraph-properties fo:text-align="justify"/>
    </style:style>
    <style:style style:name="P32" style:parent-style-name="Default" style:family="paragraph">
      <style:paragraph-properties fo:text-align="justify"/>
    </style:style>
    <style:style style:name="P33" style:parent-style-name="Default" style:family="paragraph">
      <style:paragraph-properties fo:text-align="justify"/>
    </style:style>
    <style:style style:name="P34" style:parent-style-name="Default" style:family="paragraph">
      <style:paragraph-properties fo:text-align="justify"/>
    </style:style>
    <style:style style:name="P35" style:parent-style-name="Default" style:family="paragraph">
      <style:paragraph-properties fo:text-align="justify"/>
    </style:style>
    <style:style style:name="P36" style:parent-style-name="Default" style:family="paragraph">
      <style:paragraph-properties fo:text-align="justify"/>
      <style:text-properties style:use-window-font-color="true"/>
    </style:style>
    <style:style style:name="P37" style:parent-style-name="Default" style:family="paragraph">
      <style:paragraph-properties fo:text-align="justify"/>
      <style:text-properties style:use-window-font-color="true"/>
    </style:style>
    <style:style style:name="P38" style:parent-style-name="Default" style:family="paragraph">
      <style:paragraph-properties fo:text-align="justify"/>
      <style:text-properties style:use-window-font-color="true"/>
    </style:style>
    <style:style style:name="P39" style:parent-style-name="Default" style:family="paragraph">
      <style:paragraph-properties fo:text-align="justify"/>
      <style:text-properties style:use-window-font-color="true"/>
    </style:style>
    <style:style style:name="P40" style:parent-style-name="Default" style:family="paragraph">
      <style:paragraph-properties fo:text-align="center"/>
    </style:style>
    <style:style style:name="T41" style:parent-style-name="Numatytasispastraiposšriftas" style:family="text">
      <style:text-properties fo:font-weight="bold" style:font-weight-asian="bold" style:font-weight-complex="bold" style:use-window-font-color="true"/>
    </style:style>
    <style:style style:name="P42" style:parent-style-name="Default" style:family="paragraph">
      <style:paragraph-properties fo:text-align="center"/>
      <style:text-properties fo:font-weight="bold" style:font-weight-asian="bold" style:font-weight-complex="bold" style:use-window-font-color="true"/>
    </style:style>
    <style:style style:name="P43" style:parent-style-name="Default" style:family="paragraph">
      <style:paragraph-properties fo:text-align="center"/>
      <style:text-properties style:use-window-font-color="true"/>
    </style:style>
    <style:style style:name="P44" style:parent-style-name="Default" style:family="paragraph">
      <style:paragraph-properties fo:text-align="justify"/>
      <style:text-properties style:use-window-font-color="true"/>
    </style:style>
    <style:style style:name="P45" style:parent-style-name="Default" style:family="paragraph">
      <style:paragraph-properties fo:text-align="justify"/>
      <style:text-properties style:use-window-font-color="true"/>
    </style:style>
    <style:style style:name="P46" style:parent-style-name="Default" style:family="paragraph">
      <style:paragraph-properties fo:text-align="justify"/>
      <style:text-properties style:use-window-font-color="true"/>
    </style:style>
    <style:style style:name="P47" style:parent-style-name="Default" style:family="paragraph">
      <style:paragraph-properties fo:text-align="justify"/>
      <style:text-properties style:use-window-font-color="true"/>
    </style:style>
    <style:style style:name="P48" style:parent-style-name="Default" style:family="paragraph">
      <style:paragraph-properties fo:text-align="justify"/>
      <style:text-properties style:use-window-font-color="true"/>
    </style:style>
    <style:style style:name="P49" style:parent-style-name="Default" style:family="paragraph">
      <style:paragraph-properties fo:text-align="justify"/>
      <style:text-properties style:use-window-font-color="true"/>
    </style:style>
    <style:style style:name="P50" style:parent-style-name="Default" style:family="paragraph">
      <style:paragraph-properties fo:text-align="justify"/>
      <style:text-properties style:use-window-font-color="true"/>
    </style:style>
    <style:style style:name="P51" style:parent-style-name="Default" style:family="paragraph">
      <style:paragraph-properties fo:text-align="center"/>
      <style:text-properties style:use-window-font-color="true"/>
    </style:style>
    <style:style style:name="P52" style:parent-style-name="Default" style:family="paragraph">
      <style:paragraph-properties fo:text-align="center"/>
    </style:style>
    <style:style style:name="T53" style:parent-style-name="Numatytasispastraiposšriftas" style:family="text">
      <style:text-properties fo:font-weight="bold" style:font-weight-asian="bold" style:font-weight-complex="bold" style:use-window-font-color="true"/>
    </style:style>
    <style:style style:name="P54" style:parent-style-name="Default" style:family="paragraph">
      <style:paragraph-properties fo:text-align="center"/>
      <style:text-properties fo:font-weight="bold" style:font-weight-asian="bold" style:font-weight-complex="bold" style:use-window-font-color="true"/>
    </style:style>
    <style:style style:name="P55" style:parent-style-name="Default" style:family="paragraph">
      <style:paragraph-properties fo:text-align="center"/>
      <style:text-properties style:use-window-font-color="true"/>
    </style:style>
    <style:style style:name="P56" style:parent-style-name="Default" style:family="paragraph">
      <style:paragraph-properties fo:text-align="justify"/>
      <style:text-properties style:use-window-font-color="true"/>
    </style:style>
    <style:style style:name="P57" style:parent-style-name="Default" style:family="paragraph">
      <style:paragraph-properties fo:text-align="justify"/>
      <style:text-properties style:use-window-font-color="true"/>
    </style:style>
    <style:style style:name="P58" style:parent-style-name="Default" style:family="paragraph">
      <style:paragraph-properties fo:text-align="justify"/>
      <style:text-properties style:use-window-font-color="true"/>
    </style:style>
    <style:style style:name="P59" style:parent-style-name="Default" style:family="paragraph">
      <style:paragraph-properties fo:text-align="justify"/>
      <style:text-properties style:use-window-font-color="true"/>
    </style:style>
    <style:style style:name="P60" style:parent-style-name="Default" style:family="paragraph">
      <style:paragraph-properties fo:text-align="justify"/>
      <style:text-properties style:use-window-font-color="true"/>
    </style:style>
    <style:style style:name="P61" style:parent-style-name="Default" style:family="paragraph">
      <style:paragraph-properties fo:text-align="justify"/>
      <style:text-properties style:use-window-font-color="true"/>
    </style:style>
    <style:style style:name="P62" style:parent-style-name="Default" style:family="paragraph">
      <style:paragraph-properties fo:text-align="justify"/>
      <style:text-properties style:use-window-font-color="true"/>
    </style:style>
    <style:style style:name="P63" style:parent-style-name="Default" style:family="paragraph">
      <style:paragraph-properties fo:text-align="justify"/>
      <style:text-properties style:use-window-font-color="true"/>
    </style:style>
    <style:style style:name="P64" style:parent-style-name="Default" style:family="paragraph">
      <style:paragraph-properties fo:text-align="justify"/>
      <style:text-properties style:use-window-font-color="true"/>
    </style:style>
    <style:style style:name="P65" style:parent-style-name="Default" style:family="paragraph">
      <style:paragraph-properties fo:text-align="justify"/>
      <style:text-properties style:use-window-font-color="true"/>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style:style>
    <style:style style:name="T68" style:parent-style-name="Numatytasispastraiposšriftas" style:family="text">
      <style:text-properties style:use-window-font-color="true"/>
    </style:style>
    <style:style style:name="P69" style:parent-style-name="Default" style:family="paragraph">
      <style:paragraph-properties fo:text-align="justify"/>
      <style:text-properties style:use-window-font-color="true"/>
    </style:style>
    <style:style style:name="P70" style:parent-style-name="Default" style:family="paragraph">
      <style:paragraph-properties fo:text-align="justify"/>
      <style:text-properties style:use-window-font-color="true"/>
    </style:style>
    <style:style style:name="P71" style:parent-style-name="Default" style:family="paragraph">
      <style:paragraph-properties fo:text-align="justify"/>
      <style:text-properties style:use-window-font-color="true"/>
    </style:style>
    <style:style style:name="P72" style:parent-style-name="Default" style:family="paragraph">
      <style:paragraph-properties fo:text-align="justify" fo:text-indent="0.9in">
        <style:tab-stops>
          <style:tab-stop style:type="left" style:position="1.9687in"/>
        </style:tab-stops>
      </style:paragraph-properties>
      <style:text-properties style:use-window-font-color="true"/>
    </style:style>
    <style:style style:name="P73" style:parent-style-name="Default" style:family="paragraph">
      <style:paragraph-properties fo:text-align="justify" fo:text-indent="0.9in">
        <style:tab-stops>
          <style:tab-stop style:type="left" style:position="1.9687in"/>
        </style:tab-stops>
      </style:paragraph-properties>
      <style:text-properties style:use-window-font-color="true"/>
    </style:style>
    <style:style style:name="P74" style:parent-style-name="Default" style:family="paragraph">
      <style:paragraph-properties fo:text-align="justify">
        <style:tab-stops>
          <style:tab-stop style:type="left" style:position="1.9687in"/>
        </style:tab-stops>
      </style:paragraph-properties>
      <style:text-properties style:use-window-font-color="true"/>
    </style:style>
    <style:style style:name="P75" style:parent-style-name="Default" style:family="paragraph">
      <style:paragraph-properties fo:text-align="justify"/>
    </style:style>
    <style:style style:name="T76" style:parent-style-name="Numatytasispastraiposšriftas" style:family="text">
      <style:text-properties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style:use-window-font-color="true"/>
    </style:style>
    <style:style style:name="P79" style:parent-style-name="Default" style:family="paragraph">
      <style:paragraph-properties fo:text-align="justify"/>
      <style:text-properties style:use-window-font-color="true"/>
    </style:style>
    <style:style style:name="P80" style:parent-style-name="Default" style:family="paragraph">
      <style:paragraph-properties fo:text-align="justify"/>
      <style:text-properties style:use-window-font-color="true"/>
    </style:style>
    <style:style style:name="P81" style:parent-style-name="Default" style:family="paragraph">
      <style:paragraph-properties fo:text-align="justify"/>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Default" style:family="paragraph">
      <style:paragraph-properties fo:text-align="center"/>
    </style:style>
    <style:style style:name="T84" style:parent-style-name="Numatytasispastraiposšriftas" style:family="text">
      <style:text-properties fo:font-weight="bold" style:font-weight-asian="bold" style:font-weight-complex="bold" style:use-window-font-color="true"/>
    </style:style>
    <style:style style:name="P85" style:parent-style-name="Default" style:family="paragraph">
      <style:paragraph-properties fo:text-align="center"/>
      <style:text-properties fo:font-weight="bold" style:font-weight-asian="bold" style:font-weight-complex="bold" style:use-window-font-color="true"/>
    </style:style>
    <style:style style:name="P86" style:parent-style-name="Default" style:family="paragraph">
      <style:paragraph-properties fo:text-align="center"/>
      <style:text-properties style:use-window-font-color="true"/>
    </style:style>
    <style:style style:name="P87" style:parent-style-name="Default" style:family="paragraph">
      <style:paragraph-properties fo:text-align="justify"/>
      <style:text-properties style:use-window-font-color="true"/>
    </style:style>
    <style:style style:name="P88" style:parent-style-name="Default" style:family="paragraph">
      <style:paragraph-properties fo:text-align="justify"/>
      <style:text-properties style:use-window-font-color="true"/>
    </style:style>
    <style:style style:name="P89" style:parent-style-name="Default" style:family="paragraph">
      <style:paragraph-properties fo:text-align="justify"/>
      <style:text-properties style:use-window-font-color="true"/>
    </style:style>
    <style:style style:name="P90" style:parent-style-name="Default" style:family="paragraph">
      <style:paragraph-properties fo:text-align="justify"/>
      <style:text-properties style:use-window-font-color="true"/>
    </style:style>
    <style:style style:name="P91" style:parent-style-name="Default" style:family="paragraph">
      <style:paragraph-properties fo:text-align="justify"/>
      <style:text-properties style:use-window-font-color="true"/>
    </style:style>
    <style:style style:name="P92" style:parent-style-name="Default" style:family="paragraph">
      <style:paragraph-properties fo:text-align="justify"/>
      <style:text-properties style:use-window-font-color="true"/>
    </style:style>
    <style:style style:name="P93" style:parent-style-name="Default" style:family="paragraph">
      <style:paragraph-properties fo:text-align="justify"/>
      <style:text-properties style:use-window-font-color="true"/>
    </style:style>
    <style:style style:name="P94" style:parent-style-name="Default" style:family="paragraph">
      <style:paragraph-properties fo:text-align="justify"/>
      <style:text-properties style:use-window-font-color="true"/>
    </style:style>
    <style:style style:name="P95" style:parent-style-name="Default" style:family="paragraph">
      <style:paragraph-properties fo:text-align="justify"/>
      <style:text-properties style:use-window-font-color="true"/>
    </style:style>
    <style:style style:name="P96" style:parent-style-name="Default" style:family="paragraph">
      <style:paragraph-properties fo:text-align="justify"/>
      <style:text-properties style:use-window-font-color="true"/>
    </style:style>
    <style:style style:name="P97" style:parent-style-name="Default" style:family="paragraph">
      <style:paragraph-properties fo:text-align="center"/>
      <style:text-properties style:use-window-font-color="true"/>
    </style:style>
    <style:style style:name="P98" style:parent-style-name="Default" style:family="paragraph">
      <style:paragraph-properties fo:text-align="center"/>
      <style:text-properties fo:font-weight="bold" style:font-weight-asian="bold" style:font-weight-complex="bold" style:use-window-font-color="true"/>
    </style:style>
    <style:style style:name="P99" style:parent-style-name="Default" style:family="paragraph">
      <style:paragraph-properties fo:text-align="center"/>
    </style:style>
    <style:style style:name="T100" style:parent-style-name="Numatytasispastraiposšriftas" style:family="text">
      <style:text-properties fo:font-weight="bold" style:font-weight-asian="bold" style:font-weight-complex="bold" style:use-window-font-color="true"/>
    </style:style>
    <style:style style:name="P101" style:parent-style-name="Default" style:family="paragraph">
      <style:paragraph-properties fo:text-align="center"/>
      <style:text-properties fo:font-weight="bold" style:font-weight-asian="bold" style:font-weight-complex="bold" style:use-window-font-color="true"/>
    </style:style>
    <style:style style:name="P102" style:parent-style-name="Default" style:family="paragraph">
      <style:paragraph-properties fo:text-align="center"/>
      <style:text-properties style:use-window-font-color="true"/>
    </style:style>
    <style:style style:name="P103" style:parent-style-name="Default" style:family="paragraph">
      <style:paragraph-properties fo:text-align="justify"/>
      <style:text-properties style:use-window-font-color="true"/>
    </style:style>
    <style:style style:name="P104" style:parent-style-name="Default" style:family="paragraph">
      <style:paragraph-properties fo:text-align="justify"/>
      <style:text-properties style:use-window-font-color="true"/>
    </style:style>
    <style:style style:name="P105" style:parent-style-name="Default" style:family="paragraph">
      <style:paragraph-properties fo:text-align="justify"/>
      <style:text-properties style:use-window-font-color="true"/>
    </style:style>
    <style:style style:name="P106" style:parent-style-name="Default" style:family="paragraph">
      <style:paragraph-properties fo:text-align="justify" fo:margin-left="0.9in" fo:text-indent="0.9in">
        <style:tab-stops/>
      </style:paragraph-properties>
      <style:text-properties style:use-window-font-color="true"/>
    </style:style>
    <style:style style:name="P107"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08"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09"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0"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1"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2"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3"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4"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5"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6"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7"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8"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19"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0"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1"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2"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3"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4"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5"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6"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7"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8"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29"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0"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1"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2"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3"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4"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5"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6"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7"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8"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39"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0"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1"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2"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3"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4"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5"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6"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7"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8"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49"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50"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51"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52"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53" style:parent-style-name="Įprastasis" style:family="paragraph">
      <style:paragraph-properties fo:margin-bottom="0in" fo:text-indent="0in">
        <style:tab-stops>
          <style:tab-stop style:type="left" style:position="0in"/>
          <style:tab-stop style:type="left" style:position="4.1347in"/>
        </style:tab-stops>
      </style:paragraph-properties>
      <style:text-properties style:font-name-asian="Times New Roman" fo:font-size="9pt" style:font-size-asian="9pt" style:font-size-complex="9pt"/>
    </style:style>
    <style:style style:name="P154" style:parent-style-name="Įprastasis" style:family="paragraph">
      <style:paragraph-properties fo:margin-bottom="0in" fo:text-indent="0in">
        <style:tab-stops>
          <style:tab-stop style:type="left" style:position="0in"/>
          <style:tab-stop style:type="left" style:position="4.1347in"/>
        </style:tab-stops>
      </style:paragraph-properties>
    </style:style>
    <style:style style:name="T155" style:parent-style-name="Numatytasispastraiposšriftas" style:family="text">
      <style:text-properties style:font-name-asian="Times New Roman" fo:font-size="9pt" style:font-size-asian="9pt" style:font-size-complex="9pt"/>
    </style:style>
  </office:automatic-styles>
  <office:body>
    <office:text text:use-soft-page-breaks="true">
      <text:p text:style-name="P1"><text:s text:c="89"/>PATVIRTINTA<text:s/></text:p>
      <text:p text:style-name="P2"><text:s text:c="89"/>Visagino ,,Gerosios vilties“ progimnazijos</text:p>
      <text:p text:style-name="P3"><text:s text:c="89"/>direktoriaus 2025 m. sausio 8 d.<text:s/></text:p>
      <text:p text:style-name="P4"><text:s text:c="89"/>įsakymu Nr. V-10</text:p>
      <text:p text:style-name="P5"><text:s text:c="3"/></text:p>
      <text:p text:style-name="P6"><text:span text:style-name="T7">VISAGINO ,,GEROSIOS VILTIES“ <text:s/>PROGIMNAZIJOS</text:span></text:p>
      <text:p text:style-name="P8">UGDYMO NE PROGIMNAZIJOS APLINKOJE ORGANIZAVIMO APRAŠAS</text:p>
      <text:p text:style-name="Default"/>
      <text:p text:style-name="P9"><text:span text:style-name="T10">I SKYRIUS</text:span></text:p>
      <text:p text:style-name="P11">BENDROSIOS NUOSTATOS</text:p>
      <text:p text:style-name="Default"/>
      <text:p text:style-name="P12">1. Visagino ,,Gerosios vilties“ <text:s/>progimnazijos<text:span text:style-name="T13"><text:s/></text:span>(toliau – progimnazija) Ugdymo ne progimnazijos aplinkoje organizavimo aprašas (toliau – Aprašas) reglamentuoja ugdymo proceso vykdymą ne progimnazijos aplinkoje, apibrėžia tvarką dėl organizavimo procedūrų, laiko, trukmės, vietos, formos, turinio atitikties Bendrosioms programoms bei saugumo reikalavimams, užduočių skyrimo ir mokymosi pažangos vertinimo.<text:s/></text:p>
      <text:p text:style-name="P14"><text:s text:c="19"/>2. Ugdymas ne progimnazijoje įgyvendinamas vadovaujantis Pradinio ir pagrindinio ugdymo bendrosiomis programomis, patvirtintomis Lietuvos Respublikos švietimo, mokslo ir sporto ministro 2022 m. rugpjūčio 24 d. įsakymu Nr. V-1269 „Dėl Priešmokyklinio, pradinio, pagrindinio ir vidurinio ugdymo bendrųjų programų patvirtinimo“ (toliau – Bendrosios programos), organizuojant išvykas ar pažintines veiklas į muziejų, teatrą, galeriją, parką, STEAM (angl. Science, Technology, Engineering, Art (creative activities), Mathematics) (toliau – STEAM) atviros prieigos centrus, Niutono kambarius ar kitas mokymuisi aktualias aplinkas.<text:s/></text:p>
      <text:p text:style-name="P15"><text:s text:c="21"/>3. Aprašo nuostatos netaikomos vykstant į fizinio ugdymo pamokas, kai jos organizuojamos baseinuose, sporto aikštynuose, progimnazijos lauko erdvėse.<text:s/></text:p>
      <text:p text:style-name="P16"/>
      <text:p text:style-name="P17"><text:span text:style-name="T18">II SKYRIUS</text:span></text:p>
      <text:p text:style-name="P19">UGDYMO NE PROGIMNAZIJOS APLINKOJE FORMOS IR TRUKMĖ</text:p>
      <text:p text:style-name="Default"/>
      <text:p text:style-name="P20"><text:s text:c="21"/>4. Atsižvelgiant į dalyko bendrosios programos mokymosi turinį, ugdymo procesas ne progimnazijos aplinkoje organizuojamas vykdant:<text:s/></text:p>
      <text:p text:style-name="P21"><text:s text:c="21"/>4.1. išvykas iš progimnazijos mokymosi tikslais: į muziejus, STEAM centrus, Niutono kambarius, parkus, sporto aikštynus, baseinus ar kitus objektus, erdves, kuriose organizuojamas ugdymo procesas;<text:s/></text:p>
      <text:p text:style-name="P22"><text:s text:c="21"/>4.2. pažintines veiklas, skirtas vaikų tautiniam, pilietiniam ir kultūriniam ugdymui skatinti.<text:s/></text:p>
      <text:p text:style-name="P23"><text:s text:c="21"/>5. Pažintinės veiklos organizavimo formos:<text:s/></text:p>
      <text:p text:style-name="P24"><text:s text:c="21"/>5.1. ekskursija – turistinių objektų lankymas nustatytu maršrutu ugdymo tikslais, kurį vykdo gidas (asmuo, kuris teikia specialią informaciją apie lankomą vietą) arba mokytojas;<text:s/></text:p>
      <text:p text:style-name="P25"><text:s text:c="21"/>5.2. turistinė stovykla – trumpalaikio vaikų poilsio organizavimo forma rekreacinėje teritorijoje su įrengta stovyklaviete;<text:s/></text:p>
      <text:p text:style-name="P26"><text:s text:c="21"/>5.3. sąskrydis – organizuotas vaikų susibūrimas gamtinėje aplinkoje (stovyklavietėje) poilsio ar ugdymo tikslais;<text:s/></text:p>
      <text:p text:style-name="P27"><text:s text:c="21"/>5.4. žygis – ugdymo tikslais organizuotas keliavimas nustatytu maršrutu pėsčiomis ar transporto priemonėmis;<text:s/></text:p>
      <text:p text:style-name="P28"><text:s text:c="21"/>5.5. varžybos – organizuotas vaikų (jų grupių) rungtyniavimas ugdymo tikslais;<text:s/></text:p>
      <text:p text:style-name="P29"><text:s text:c="21"/>5.6. kitos progimnazijos ugdymo plane numatytos pažintinės veiklos formos.<text:s/></text:p>
      <text:p text:style-name="P30"><text:s text:c="22"/>6. Galima ugdymo proceso ne progimnazijos aplinkoje trukmė:<text:s/></text:p>
      <text:p text:style-name="P31"><text:s text:c="21"/>6.1. trumpalaikė (nuo vienos iki kelių valandų);<text:s/></text:p>
      <text:p text:style-name="P32"><text:s text:c="21"/>6.2. visos dienos (ilgesnė nei per dieną nustatytas pamokų laikas);<text:s/></text:p>
      <text:p text:style-name="P33"><text:s text:c="21"/>6.3. ilgesnė nei vienos dienos (trunka ilgiau nei vieną ugdymo dieną, įskaitant kelionę ir apgyvendinimą).<text:s/></text:p>
      <text:soft-page-break/>
      <text:p text:style-name="P34"><text:s text:c="22"/>7. Ugdymas ne progimnazijos aplinkoje gali būti organizuojamas:<text:s/></text:p>
      <text:p text:style-name="P35"><text:s text:c="22"/>7.1. artimoje aplinkoje, netoli progimnazijos esančiose organizacijose, viešose erdvėse ar parkuose, kituose objektuose;</text:p>
      <text:p text:style-name="P36"><text:s text:c="21"/>7.2. Visagino miesto savivaldybės teritorijoje;<text:s/></text:p>
      <text:p text:style-name="P37"><text:s text:c="21"/>7.3. kitų Lietuvos savivaldybių teritorijoje;<text:s/></text:p>
      <text:p text:style-name="P38"><text:s text:c="21"/>7.4. kitoje šalyje (pvz. tarptautiniai projektai).<text:s/></text:p>
      <text:p text:style-name="P39"/>
      <text:p text:style-name="P40"><text:span text:style-name="T41">III SKYRIUS</text:span></text:p>
      <text:p text:style-name="P42">UGDYMO NE PROGIMNAZIJOS APLINKOJE PLANAVIMAS IR ORGANIZAVIMAS</text:p>
      <text:p text:style-name="P43"/>
      <text:p text:style-name="P44"><text:s text:c="21"/>8. Mokytojai, atsižvelgdami į dalyko bendrojoje programoje numatytus tikslus, organizuoja ugdymą ne progimnazijos aplinkoje ir tam reikalingus resursus derina su progimnazijos direktoriumi ar dalykus kuruojančiu direktoriaus pavaduotoju ugdymui. Planuojant laikomasi šių principų:<text:s/></text:p>
      <text:p text:style-name="P45"><text:s text:c="20"/>8.1. tikslingumo (suplanuotų veiklų atitikimas dalyko bendrojoje programoje įvardintiems tikslams; užduočių, skiriamų mokiniams, apimtis ir vertė; mokinių pažangos vertinimas);<text:s/></text:p>
      <text:p text:style-name="P46"><text:s text:c="20"/>8.2. saugumo (priemonių mokinių saugumui esant už progimnazijos ribų užtikrinimas);<text:s/></text:p>
      <text:p text:style-name="P47"><text:s text:c="20"/>8.3. įtraukumo (mokinių mokymosi poreikių įvairovės užtikrinimas ir sąlygų visiems mokiniams dalyvauti planuojamose veiklose užtikrinimas; būdų, kaip mokiniai įtraukiami į veiklas, numatymas);<text:s/></text:p>
      <text:p text:style-name="P48"><text:s text:c="20"/>8.4. ekonomiškumo (papildomų žmogiškųjų ir finansinių išteklių įvertinimas, apgalvojant, ar progimnazija gali juos skirti);<text:s/></text:p>
      <text:p text:style-name="P49"><text:s text:c="20"/>8.5. rizikų tikimybės (galimų rizikų ir jų įveikimo būdų numatymas).<text:s/></text:p>
      <text:p text:style-name="P50"><text:s text:c="20"/>9. Ugdymo veiklos organizuojamos pagal iš anksto sudarytą programą.<text:s/></text:p>
      <text:p text:style-name="P51"/>
      <text:p text:style-name="P52"><text:span text:style-name="T53">IV SKYRIUS</text:span></text:p>
      <text:p text:style-name="P54">SAUGUMO REIKALAVIMAI IR ATSAKOMYBĖS</text:p>
      <text:p text:style-name="P55"/>
      <text:p text:style-name="P56"><text:s text:c="20"/>10. Organizuojant išvyką, vykimą į pažintines veiklas (toliau – Išvyka) ir siekiant užtikrinti besimokančiųjų saugumą, yra skiriami lydintys asmenys. Lydinčiųjų asmenų skaičius priklauso nuo Išvykoje dalyvaujančių mokinių skaičiaus. Jeigu Išvykoje dalyvauja:<text:s/></text:p>
      <text:p text:style-name="P57"><text:s text:c="20"/>10.1. mažiau nei 15 mokinių skiriamas Išvykos vadovas;<text:s/></text:p>
      <text:p text:style-name="P58"><text:s text:c="20"/>10.2. daugiau kaip 15 mokinių skiriamas Išvykos vadovas ir lydintis asmuo;<text:s/></text:p>
      <text:p text:style-name="P59"><text:s text:c="20"/>10.3. daugiau kaip 30 mokinių, skiriamas Išvykos vadovas ir 2 lydintys asmenys.</text:p>
      <text:p text:style-name="P60"><text:s text:c="20"/>11. 1–2 klasių mokiniams organizuojamos Išvykos trukmė – ne ilgesnė nei viena ugdymo diena, išskyrus Išvykas, organizuojamas kartu su mokinių tėvais.<text:s/></text:p>
      <text:p text:style-name="P61"><text:s text:c="20"/>12. Organizuojant ugdymą ne progimnazijos aplinkoje laikomasi šių procedūrų:<text:s/></text:p>
      <text:p text:style-name="P62"><text:s text:c="20"/>12.1. progimnazijos direktorius:<text:s/></text:p>
      <text:p text:style-name="P63"><text:s text:c="20"/>12.1.1. vertina galimas rizikas ir kitus veiksnius, teikia pritarimą / neteikia pritarimo planuojamai Išvykai;<text:s/></text:p>
      <text:p text:style-name="P64"><text:s text:c="20"/>12.1.2. skiria ir tvirtina Išvykos vadovą ir lydinčiuosius asmenis.<text:s/></text:p>
      <text:p text:style-name="P65"><text:s text:c="20"/>12.1.3. atsižvelgdamas į planuojamos veiklos specifiką, mokinių amžių ir jų specialiuosius ugdymo (si) poreikius, gali nustatyti dalyvaujančiųjų išvykoje skaičių ir kitokį lydinčių asmenų skaičių.</text:p>
      <text:p text:style-name="P66"><text:s text:c="20"/>12.2. Išvykos vadovas:<text:s/></text:p>
      <text:p text:style-name="P67"><text:span text:style-name="T68"><text:s text:c="20"/>12.2.1. teikia prašymą, sudaro vykstančių mokinių sąrašus ir teikia išvardintus dokumentus progimnazijos direktoriui ne vėliau kaip likus 3 dienoms iki išvykos;<text:s/></text:span></text:p>
      <text:p text:style-name="P69"><text:s text:c="20"/>12.2.2. supažindina mokinius su planuojamos išvykos planu jiems pasirašant saugaus elgesio instruktaže (el. dienyne Tamo), tėvams (globėjams, rūpintojams) informacija išsiunčiama per el. dienyną Tamo;<text:s/></text:p>
      <text:soft-page-break/>
      <text:p text:style-name="P70"><text:s text:c="20"/>12.2.3. įtraukia lydinčius asmenis į parengiamuosius darbus, numato jų pareigas, priskiria lydintiems asmenims mokinių grupes, už kurių saugumą jie atsakingi;<text:s/></text:p>
      <text:p text:style-name="P71"><text:s text:c="20"/>12.2.4. užtikrina numatytų veiklų įgyvendinimą ir sąlygas numatytiems ugdymo tikslams pasiekti;<text:s/></text:p>
      <text:p text:style-name="P72">12.2.5. užtikrina, kad vykdant suplanuotas veiklas būtų laikomasi nustatytų procedūrų;<text:s/></text:p>
      <text:p text:style-name="P73">12.2.6. raštiški sutikimai ir saugaus elgesio instruktažai Išvykos vadovo saugomi vienerius mokslo metus ir jų pabaigoje perduodami už ugdymą ne progimnazijos aplinkoje kuruojančiam vadovui; <text:s text:c="102"/></text:p>
      <text:p text:style-name="P74"><text:s text:c="21"/>12.3. nepilnamečių mokinių tėvai (globėjai, rūpintojai) atsakingi už:<text:s/></text:p>
      <text:p text:style-name="P75"><text:span text:style-name="T76"><text:s text:c="21"/>12.3.1. raštiško sutikimo dėl vaiko dalyvavimo planuojamose veiklose pateikimą už Išvyką atsakingam asmeniui. Jei išvyka organizuojama artimoje progimnazijos aplinkoje (netoli progimnazijos teritorijos esančiuose parkuose, kultūros ar sporto įstaigose ir pan.), t.y. miesto teritorijoje, raštiškas tėvų (globėjų, rūpintojų) sutikimas nereikalaujamas: tėvai (globėjai, rūpintojai) elektroniniame dienyne informuojami apie planuojamą išvyką, supažindinami su jos turiniu. Mokiniams, dėl tam tikrų priežasčių nedalyvaujantiems Išvykoje, vyksta ugdymo procesas progimnazijos nustatyta ugdymo organizavimo forma;<text:s/></text:span></text:p>
      <text:p text:style-name="P77"><text:s text:c="21"/>12.3.2. su Išvykai organizuoti susijusių išlaidų apmokėjimu laiku;<text:s/></text:p>
      <text:p text:style-name="P78"><text:s text:c="21"/>12.3.3. būtinos informacijos apie vaiko sveikatą perdavimu lydintiems asmenims;<text:s/></text:p>
      <text:p text:style-name="P79"><text:s text:c="21"/>12.4. mokiniai atsakingi:<text:s/></text:p>
      <text:p text:style-name="P80"><text:s text:c="21"/>12.4.1. už dalyvavimą Išvykoje. Atsisakyti dalyvauti gali tik dėl objektyviai pagrįstų priežasčių (pvz. liga, atstovavimas kitai institucijai ir kt.);<text:s/></text:p>
      <text:p text:style-name="P81"><text:s text:c="21"/>12.4.2. už aptartų elgesio taisyklių laikymąsi: nekelti grėsmės sau ir kitiems keliaujant transporto priemone, nepažeisti saugaus eismo reikalavimų, atsakingai elgtis lankant numatytus objektus ir kt.<text:s/></text:p>
      <text:p text:style-name="P82"/>
      <text:p text:style-name="P83"><text:span text:style-name="T84">V SKYRIUS</text:span></text:p>
      <text:p text:style-name="P85">IŠVYKOS Į UŽSIENĮ ORGANIZAVIMAS</text:p>
      <text:p text:style-name="P86"/>
      <text:p text:style-name="P87"><text:s text:c="22"/>13. Išvyka į užsienį mokymosi tikslais galima, jeigu Išvykos programa ir tikslai padeda siekti Bendrosiose programose numatytų ugdymo tikslų. Prieš Išvyką į užsienio šalį, susipažįstama su Lietuvos Respublikos užsienio reikalų ministerijos rekomendacijomis dėl vykimo į pasirinktą šalį.<text:s/></text:p>
      <text:p text:style-name="P88"><text:s text:c="22"/>14. Progimnazijos direktorius, mėnesį prieš planuojamą išvyką susipažinęs su programos projektu, teikiamu žodžiu individualaus pokalbio metu, priima sprendimą dėl mokinių Išvykos į užsienį organizavimo: skiriamas Išvykos vadovas ir lydintys asmenys, su kuriais aptariama Išvykos programa, saugaus vykimo aplinkybės, galimos rizikos bei jų valdymas.<text:s/></text:p>
      <text:p text:style-name="P89"><text:s text:c="23"/>15. Išvykos į užsienį vadovas:<text:s/></text:p>
      <text:p text:style-name="P90"><text:s text:c="23"/>15.1. sudaro detalią Išvykos programą ne vėliau kaip prieš savaitę iki Išvykos pradžios;<text:s/></text:p>
      <text:p text:style-name="P91"><text:s text:c="23"/>15.2. numato galimas kelionės rizikas ir jų valdymą, aptaria jas su progimnazijos direktoriumi;<text:s/></text:p>
      <text:p text:style-name="P92"><text:s text:c="23"/>15.3. pateikia Išvykos programą ir detalią informaciją mokinių tėvams (globėjams, rūpintojams) dėl nakvynės vietos, nurodo telefono numerį, kuriuo gali susisiekti, bei kitą svarbią informaciją;<text:s/></text:p>
      <text:p text:style-name="P93"><text:s text:c="23"/>15.4. pateikia reikalavimus reikalingai informacijai gauti iš mokinių tėvų (globėjų, rūpintojų), gauna raštiškus tėvų sutikimus;<text:s/></text:p>
      <text:p text:style-name="P94"><text:s text:c="23"/>15.5. organizuoja vizos, jeigu reikalinga, gavimą;<text:s/></text:p>
      <text:p text:style-name="P95"><text:s text:c="23"/>15.6. organizuoja mokinių pasirengimą, atsižvelgdamas į progimnazijos nustatytas taisykles. Neišvykusiems mokiniams ugdymo procesas organizuojamas įprasta tvarka;<text:s/></text:p>
      <text:p text:style-name="P96"><text:s text:c="23"/>15.7. supažindina su Išvykos taisyklėmis bei su Išvykai į užsienį reikalinga informacija, paaiškina pagrindinius kultūrinius skirtumus, nurodo galimus informacijos šaltinius, pasiūlo mokiniams savarankiškai susipažinti su šalimi, į kurią vykstama.<text:s/></text:p>
      <text:p text:style-name="P97"/>
      <text:p text:style-name="P98"/>
      <text:soft-page-break/>
      <text:p text:style-name="P99"><text:span text:style-name="T100">VI SKYRIUS</text:span></text:p>
      <text:p text:style-name="P101">BAIGIAMOSIOS NUOSTATOS</text:p>
      <text:p text:style-name="P102"/>
      <text:p text:style-name="P103"><text:s text:c="24"/>16. Išvykoms organizuoti ugdymo procese gali būti naudojamos pažintinei veiklai skiriamos lėšos, vadovaujantis Lietuvos Respublikos švietimo, mokslo ir sporto ministro 2007 m. spalio 2 d. įsakymu Nr. ISAK-1934 „Dėl Mokinių pažintinei veiklai skirtų lėšų naudojimo metodinių rekomendacijų patvirtinimo“. Prioritetas teikiamas mokinių motyvavimui skatinti, išvykoms į šalies ar tarptautinius konkursus, olimpiadas, varžybas.<text:s/></text:p>
      <text:p text:style-name="P104"><text:s text:c="25"/>17. Progimnazija ugdymo plane numato, kada ir kaip organizuos mokinių Išvykas.<text:s/></text:p>
      <text:p text:style-name="P105"><text:s text:c="41"/></text:p>
      <text:p text:style-name="P106">_____________________________________________</text:p>
      <text:p text:style-name="P107"><text:s text:c="103"/></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pto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pto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ptos" style:font-name-asian="Times New Roman" fo:color="#272727" fo:hyphenate="false"/>
    </style:style>
    <style:style style:name="Įprastasis" style:display-name="Įprastasis" style:family="paragraph">
      <style:paragraph-properties fo:text-align="justify" fo:text-indent="0.5909in"/>
      <style:text-properties style:font-name="Times New Roman" style:letter-kerning="false"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style:letter-kerning="false"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style:letter-kerning="false"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style:letter-kerning="false"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letter-kerning="false" fo:font-size="12pt" style:font-size-asian="12pt"/>
    </style:style>
    <style:style style:name="Antraštė5Diagrama" style:display-name="Antraštė 5 Diagrama" style:family="text" style:parent-style-name="Numatytasispastraiposšriftas">
      <style:text-properties style:font-name-asian="Times New Roman" style:font-name-complex="Times New Roman" fo:color="#0F4761" style:letter-kerning="false" fo:font-size="12pt" style:font-size-asian="12pt"/>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letter-kerning="false" fo:font-size="12pt" style:font-size-asian="12pt"/>
    </style:style>
    <style:style style:name="Antraštė7Diagrama" style:display-name="Antraštė 7 Diagrama" style:family="text" style:parent-style-name="Numatytasispastraiposšriftas">
      <style:text-properties style:font-name-asian="Times New Roman" style:font-name-complex="Times New Roman" fo:color="#595959" style:letter-kerning="false" fo:font-size="12pt" style:font-size-asian="12pt"/>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letter-kerning="false" fo:font-size="12pt" style:font-size-asian="12pt"/>
    </style:style>
    <style:style style:name="Antraštė9Diagrama" style:display-name="Antraštė 9 Diagrama" style:family="text" style:parent-style-name="Numatytasispastraiposšriftas">
      <style:text-properties style:font-name-asian="Times New Roman" style:font-name-complex="Times New Roman" fo:color="#272727" style:letter-kerning="false" fo:font-size="12pt" style:font-size-asian="12pt"/>
    </style:style>
    <style:style style:name="Pavadinimas" style:display-name="Pavadinimas" style:family="paragraph" style:parent-style-name="Įprastasis" style:next-style-name="Įprastasis">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pto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style:letter-kerning="false"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style:font-name="Times New Roman" fo:font-style="italic" style:font-style-asian="italic" style:font-style-complex="italic" fo:color="#404040" style:letter-kerning="false" fo:font-size="12pt" style:font-size-asian="12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style:font-name="Times New Roman" fo:font-style="italic" style:font-style-asian="italic" style:font-style-complex="italic" fo:color="#0F4761" style:letter-kerning="false" fo:font-size="12pt" style:font-size-asian="12pt"/>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letter-kerning="false" fo:font-size="12pt" style:font-size-asian="12pt"/>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letter-kerning="false" fo:font-size="12pt" style:font-size-asian="12pt"/>
    </style:style>
    <style:style style:name="Debesėliotekstas" style:display-name="Debesėlio tekstas" style:family="paragraph" style:parent-style-name="Įprastasis">
      <style:paragraph-properties fo:margin-bottom="0in"/>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NA LILIA GALICKĖ</meta:initial-creator>
    <dc:creator>Miglė Bulovienė</dc:creator>
    <meta:creation-date>2024-10-09T08:40:00Z</meta:creation-date>
    <dc:date>2025-03-17T11:43:00Z</dc:date>
    <meta:print-date>2024-10-14T06:08:00Z</meta:print-date>
    <meta:template xlink:href="Normal" xlink:type="simple"/>
    <meta:editing-cycles>18</meta:editing-cycles>
    <meta:editing-duration>PT4980S</meta:editing-duration>
    <meta:document-statistic meta:page-count="4" meta:paragraph-count="23" meta:word-count="7629" meta:character-count="11956" meta:row-count="36" meta:non-whitespace-character-count="4350"/>
  </office:meta>
</office:document-meta>
</file>